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erif" svg:font-family="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style:font-name="serif" fo:font-size="15pt"/>
    </style:style>
    <style:style style:name="T2" style:family="text">
      <style:text-properties style:font-name="Times New Roman" fo:font-size="14pt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.</text:span><text:span text:style-name="T2">................................................</text:span></text:p>
      <text:p text:style-name="P2">(imię, nazwisko)</text:p>
      <text:p text:style-name="P2"/>
      <text:p text:style-name="P2"/>
      <text:p text:style-name="P2">..................................................</text:p>
      <text:p text:style-name="P2">(adres)</text:p>
      <text:p text:style-name="P2"/>
      <text:p text:style-name="P3">OŚWIADCZENIE O WYRAŻENIU ZGODY NA PRZYSTĄPIENIE DO POSTĘPOWANIA SPRAWDZAJĄCEGO</text:p>
      <text:p text:style-name="P3"/>
      <text:p text:style-name="P3"/>
      <text:p text:style-name="P3"/>
      <text:p text:style-name="P4">1.Oświadczam, że wyrażam zgodę na przystąpienie do postępowania sprawdzającego zgodnie z Ustawą z dnia 05.08.2010 roku o ochronie informacji niejawnych (Dz.U. Nr 2019,poz. 742)</text:p>
      <text:p text:style-name="P4"/>
      <text:p text:style-name="P3"/>
      <text:p text:style-name="P3"/>
      <text:p text:style-name="P3"/>
      <text:p text:style-name="P3"/>
      <text:p text:style-name="P3">............................................... <text:s text:c="12"/>............................................................</text:p>
      <text:p text:style-name="P3">(miejscowość, data) <text:s text:c="29"/>(czytelny podpis kandydata)</text:p>
      <text:section text:style-name="Sect1" text:name="Sekcja3"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erif" svg:font-family="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21T14:03:29.29</meta:creation-date>
    <dc:date>2022-06-02T11:44:45.21</dc:date>
    <meta:editing-duration>PT3M52S</meta:editing-duration>
    <meta:editing-cycles>1</meta:editing-cycles>
    <meta:generator>OpenOffice/4.1.11$Win32 OpenOffice.org_project/4111m1$Build-9808</meta:generator>
    <meta:document-statistic meta:table-count="0" meta:image-count="0" meta:object-count="0" meta:page-count="1" meta:paragraph-count="8" meta:word-count="45" meta:character-count="572"/>
  </office:meta>
</office:document-meta>
</file>